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Give Us Life</text:p>
      <text:p text:style-name="Title">The Wailing Souls</text:p>
      <text:p><text:s text:c="13"/>[Intro] Fm Fm G# <text:s/>G#</text:p>
      <text:p>[Chorus] (x2) <text:s text:c="7"/>C# Bbm Fm Fm</text:p>
      <text:p>Jah Jah <text:span text:style-name="Measure_20__23_1">give</text:span> us life to live</text:p>
      <text:p>So let us li<text:span text:style-name="Measure_20__23_1">ve</text:span></text:p>
      <text:p>So <text:span text:style-name="Measure_20__23_1">feel</text:span> no <text:span text:style-name="Measure_20__23_2">way</text:span></text:p>
      <text:p>When I man <text:span text:style-name="Measure_20__23_1">say</text:span></text:p>
      <text:p><text:s text:c="17"/>[Verse #1] (x2)</text:p>
      <text:p>The <text:span text:style-name="Measure_20__23_1">light</text:span> struck the night</text:p>
      <text:p>And the morni<text:span text:style-name="Measure_20__23_1">ng c</text:span>ome</text:p>
      <text:p>So I'v<text:span text:style-name="Measure_20__23_1">e g</text:span>ot to stay aw<text:span text:style-name="Measure_20__23_2">ak</text:span>e</text:p>
      <text:p>To meet the</text:p>
      <text:p><text:s text:c="4"/>rising <text:span text:style-name="Measure_20__23_1">sun</text:span> <text:s text:c="4"/>[Chorus] (x2)</text:p>
      <text:p/>
      <text:p><text:span text:style-name="Measure_20__23_1">Too</text:span> much injustice <text:s/>[Verse] (x2)</text:p>
      <text:p>Is upon the <text:span text:style-name="Measure_20__23_1">land</text:span></text:p>
      <text:p>Yet the <text:span text:style-name="Measure_20__23_1">ras</text:span>taman</text:p>
      <text:p>He makes no <text:span text:style-name="Measure_20__23_1">plan</text:span> <text:s text:c="2"/>[Chorus] (x2)</text:p>
      <text:p><text:s text:c="20"/>[Intro]</text:p>
      <text:p>[Chorus] (x2) <text:s text:c="3"/>[Verse #1] (x2)</text:p>
      <text:p>[Chorus] (x2) <text:s text:c="3"/>[Chorus - Dub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h Give Us Life (Don't Feel No Way)</meta:user-defined>
    <meta:user-defined meta:name="Year">1979</meta:user-defined>
  </office:meta>
</office:document-meta>
</file>